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提案" style:family="paragraph">
      <style:paragraph-properties fo:text-align="end" fo:margin-bottom="0in" style:line-height-at-least="0.1388in" fo:margin-left="-0.0847in" fo:text-indent="0.002in">
        <style:tab-stops/>
      </style:paragraph-properties>
      <style:text-properties fo:font-size="10pt" style:font-size-asian="10pt"/>
    </style:style>
    <style:style style:name="P13" style:parent-style-name="內文" style:family="paragraph">
      <style:paragraph-properties style:punctuation-wrap="simple" fo:text-align="end" style:line-height-at-least="0.1388in"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text-autospace="none" fo:text-align="end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line-break="normal"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fo:text-align="end" style:line-height-at-least="0.1388in"/>
      <style:text-properties style:font-name="標楷體" style:font-name-asian="標楷體" fo:color="#000000" fo:font-size="10pt" style:font-size-asian="10pt"/>
    </style:style>
    <style:style style:name="P20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298in" fo:text-indent="-0.3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2701in"/>
    </style:style>
    <style:style style:name="TableColumn38" style:family="table-column">
      <style:table-column-properties style:column-width="0.8743in"/>
    </style:style>
    <style:style style:name="TableColumn39" style:family="table-column">
      <style:table-column-properties style:column-width="2.2347in"/>
    </style:style>
    <style:style style:name="TableColumn40" style:family="table-column">
      <style:table-column-properties style:column-width="0.0472in"/>
    </style:style>
    <style:style style:name="TableColumn41" style:family="table-column">
      <style:table-column-properties style:column-width="0.3201in"/>
    </style:style>
    <style:style style:name="TableColumn42" style:family="table-column">
      <style:table-column-properties style:column-width="0.8986in"/>
    </style:style>
    <style:style style:name="TableColumn43" style:family="table-column">
      <style:table-column-properties style:column-width="0.1243in"/>
    </style:style>
    <style:style style:name="TableColumn44" style:family="table-column">
      <style:table-column-properties style:column-width="1.9631in"/>
    </style:style>
    <style:style style:name="Table36" style:family="table">
      <style:table-properties style:width="6.7326in" fo:margin-left="0in" table:align="left"/>
    </style:style>
    <style:style style:name="TableRow45" style:family="table-row">
      <style:table-row-properties style:min-row-height="0.4881in" fo:keep-together="always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1" style:family="table-row">
      <style:table-row-properties style:min-row-height="0.607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2" style:family="table-row">
      <style:table-row-properties style:min-row-height="0.607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601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2" style:family="table-row">
      <style:table-row-properties style:min-row-height="0.397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" style:family="table-row">
      <style:table-row-properties style:min-row-height="0.614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end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19" style:family="table-row">
      <style:table-row-properties style:min-row-height="0.614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line-height="0.1944in" fo:margin-right="0.0784in"/>
    </style:style>
    <style:style style:name="P124" style:parent-style-name="內文" style:family="paragraph">
      <style:paragraph-properties fo:text-align="end" fo:line-height="0.1944in"/>
    </style:style>
    <style:style style:name="F125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13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614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line-height="0.1944in" fo:margin-right="0.0784in"/>
    </style:style>
    <style:style style:name="P150" style:parent-style-name="內文" style:family="paragraph">
      <style:paragraph-properties fo:text-align="end" fo:line-height="0.1944in"/>
    </style:style>
    <style:style style:name="F151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71" style:family="table-row">
      <style:table-row-properties style:min-row-height="0.79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6152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347in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197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4" style:family="paragraph">
      <style:paragraph-properties fo:text-align="justify" fo:line-height="0.1944in"/>
      <style:text-properties style:font-name="標楷體" style:font-name-asian="標楷體"/>
    </style:style>
    <style:style style:name="P199" style:parent-style-name="內文" style:list-style-name="LFO14" style:family="paragraph">
      <style:paragraph-properties fo:text-align="justify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1" style:family="table-row">
      <style:table-row-properties style:min-row-height="0.4875in" fo:keep-together="always"/>
    </style:style>
    <style:style style:name="P202" style:parent-style-name="內文" style:family="paragraph">
      <style:paragraph-properties fo:text-align="center" fo:line-height="0.1944in"/>
      <style:text-properties style:font-name="華康中黑體" style:font-name-asian="華康中黑體"/>
    </style:style>
    <style:style style:name="TableCell20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2" style:family="table-row">
      <style:table-row-properties style:min-row-height="0.5319in" fo:keep-together="always"/>
    </style:style>
    <style:style style:name="P213" style:parent-style-name="內文" style:family="paragraph">
      <style:paragraph-properties fo:text-align="center" fo:line-height="0.1944in"/>
      <style:text-properties style:font-name="華康中黑體" style:font-name-asian="華康中黑體"/>
    </style:style>
    <style:style style:name="TableCell214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2" style:family="table-row">
      <style:table-row-properties style:min-row-height="0.5666in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TableRow234" style:family="table-row">
      <style:table-row-properties style:min-row-height="0.5138in" fo:keep-together="always"/>
    </style:style>
    <style:style style:name="P235" style:parent-style-name="內文" style:family="paragraph">
      <style:paragraph-properties fo:text-align="center" fo:line-height="0.1944in"/>
      <style:text-properties style:font-name="標楷體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2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0" style:family="table-row">
      <style:table-row-properties style:min-row-height="0.5763in" fo:keep-together="always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TableCell24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本文" style:family="paragraph">
      <style:paragraph-properties fo:text-align="center" fo:line-height="0.2777in"/>
      <style:text-properties style:font-name="標楷體" fo:font-weight="bold" style:font-weight-asian="bold" style:font-weight-complex="bold" fo:font-size="22pt" style:font-size-asian="22pt"/>
    </style:style>
    <style:style style:name="P252" style:parent-style-name="本文" style:family="paragraph">
      <style:paragraph-properties fo:line-height="0.2777in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T25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255" style:parent-style-name="本文" style:family="paragraph">
      <style:paragraph-properties fo:line-height="0.2777in"/>
    </style:style>
    <style:style style:name="T256" style:parent-style-name="預設段落字型" style:family="text">
      <style:text-properties style:font-name="標楷體" fo:font-size="14pt" style:font-size-asian="14pt"/>
    </style:style>
    <style:style style:name="T25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4pt" style:font-size-asian="14pt"/>
    </style:style>
    <style:style style:name="T25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4pt" style:font-size-asian="14pt"/>
    </style:style>
    <style:style style:name="T26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4pt" style:font-size-asian="14pt"/>
    </style:style>
    <style:style style:name="T26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T27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4pt" style:font-size-asian="14pt"/>
    </style:style>
    <style:style style:name="T27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4pt" style:font-size-asian="14pt"/>
    </style:style>
    <style:style style:name="T27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4pt" style:font-size-asian="14pt"/>
    </style:style>
    <style:style style:name="P276" style:parent-style-name="本文" style:family="paragraph">
      <style:paragraph-properties fo:line-height="0.2777in" fo:margin-left="0.4895in">
        <style:tab-stops/>
      </style:paragraph-properties>
      <style:text-properties style:font-name="標楷體" fo:font-size="14pt" style:font-size-asian="14pt"/>
    </style:style>
    <style:style style:name="P277" style:parent-style-name="本文" style:list-style-name="LFO12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278" style:parent-style-name="本文" style:list-style-name="LFO12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279" style:parent-style-name="本文" style:list-style-name="LFO12" style:family="paragraph">
      <style:paragraph-properties fo:margin-bottom="0in" fo:line-height="0.2777in" fo:text-indent="-0.7395in">
        <style:tab-stops>
          <style:tab-stop style:type="left" style:position="-0.2395in"/>
        </style:tab-stops>
      </style:paragraph-properties>
      <style:text-properties style:font-name="標楷體" fo:font-size="14pt" style:font-size-asian="14pt"/>
    </style:style>
    <style:style style:name="P280" style:parent-style-name="本文" style:family="paragraph">
      <style:paragraph-properties fo:line-height="0.4166in" fo:margin-left="0.4875in" fo:text-indent="-0.4472in">
        <style:tab-stops>
          <style:tab-stop style:type="left" style:position="0.2625in"/>
        </style:tab-stops>
      </style:paragraph-properties>
      <style:text-properties style:font-name="標楷體" fo:font-size="14pt" style:font-size-asian="14pt"/>
    </style:style>
    <style:style style:name="P281" style:parent-style-name="本文" style:family="paragraph">
      <style:paragraph-properties fo:line-height="0.4166in" fo:margin-left="0.4875in" fo:text-indent="-0.4472in">
        <style:tab-stops>
          <style:tab-stop style:type="left" style:position="0.2625in"/>
        </style:tab-stops>
      </style:paragraph-properties>
      <style:text-properties style:font-name="標楷體" fo:font-size="14pt" style:font-size-asian="14pt"/>
    </style:style>
    <style:style style:name="P282" style:parent-style-name="本文" style:family="paragraph">
      <style:paragraph-properties fo:line-height="0.4166in" fo:margin-left="0.4881in" fo:text-indent="1.1666in">
        <style:tab-stops/>
      </style:paragraph-properties>
      <style:text-properties style:font-name="標楷體" fo:font-size="14pt" style:font-size-asian="14pt"/>
    </style:style>
    <style:style style:name="P283" style:parent-style-name="內文" style:family="paragraph">
      <style:paragraph-properties fo:text-align="justify"/>
      <style:text-properties style:font-name="新細明體"/>
    </style:style>
    <style:style style:name="P284" style:parent-style-name="內文" style:family="paragraph">
      <style:paragraph-properties fo:text-align="justify"/>
      <style:text-properties style:font-name="新細明體"/>
    </style:style>
    <style:style style:name="P28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margin-lef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淡江大學黑天鵝展示廳申請要點</text:p>
      <text:p text:style-name="P12">98.05.26<text:s/>總務處第10次主管會報決議通過</text:p>
      <text:p text:style-name="P13">98.07.02<text:s/>室秘法字第0980000037號函公布</text:p>
      <text:p text:style-name="P14">100.06.01<text:s/>第119次行政會議決議修正</text:p>
      <text:p text:style-name="P15">100.08.09 處秘字第1000000002號簽核定</text:p>
      <text:p text:style-name="P16">100.08.11<text:s/>處秘法字第1000000008號函公布</text:p>
      <text:p text:style-name="P17">113.9.5 總務處113學年度第1學期第1次主管會報通過</text:p>
      <text:p text:style-name="P18">113.9.24 公布實施</text:p>
      <text:p text:style-name="P19"/>
      <text:p text:style-name="P20">一、為充分運用黑天鵝展示廳(以下簡稱本廳)空間資源，提供檔期表空檔時段及寒、暑假校內、外單位借用，特訂定本要點。</text:p>
      <text:p text:style-name="P21">二、本要點所稱之校外單位借用，係指該展示活動主辦權非屬本校教學或行政單位；凡校外單位自行申請，或透過本校教學或行政單位代為提出申請者皆屬之。</text:p>
      <text:p text:style-name="P22">三、本廳核定之權責單位為行政副校長室，管理單位為總務處事務整備組。</text:p>
      <text:p text:style-name="P23">四、校內、外單位須以公文或書面信函申請，校外單位應檢附團體立案證書或營利事業登記證影本、負責人身分證影本及公司名片等文件(機關、學校出具公文者免附)，並填妥申請表(附件1)、切結書(附件2)及活動企劃書送至總務處事務整備組，經專案核定後借用。</text:p>
      <text:p text:style-name="P24">五、本廳開放借用時間為每週一至週五8：00~17：00，週六、週日及國定假日除有特殊需要經核定許可之外，一律不開放借用。本廳配合展期(含布場、撤場)之開、關門時間依實際核定為準，申請借用者不得要求額外使用。</text:p>
      <text:p text:style-name="P25">六、因不可抗力之災變致不能使用時，得申請延期一次。</text:p>
      <text:p text:style-name="P26">七、核定後下載使用須知，向總務處事務整備組辦理借用手續。</text:p>
      <text:p text:style-name="P27">八、場地及設備器材維護費依「淡江大學各類場地及設備器材借用維護收費標準」辦理。</text:p>
      <text:p text:style-name="P28">九、校外單位垃圾處理須自行處理帶離，校內單位垃圾處理須依本校資源回收管理規則處置，並於場地使用結束後清理完畢。</text:p>
      <text:p text:style-name="P29"><text:span text:style-name="T30">十、</text:span><text:span text:style-name="T31">使用後經事務整備組認定設備無毀損，且場地已清潔完畢回復原狀，如有損壞公物、設備(施)情事，依「淡江大學財物損壞遺失賠償規則」辦理。</text:span></text:p>
      <text:p text:style-name="P32">十一、申請借用者如未遵守本要點及使用須知相關規定，事務整備組得要求立即停止一切活動，已繳費用不予退還，並取消其兩年內借用之權利。</text:p>
      <text:p text:style-name="P33">十二、本要點經總務處主管會報通過，報請副校長核定後，自公布日實施；修正時亦同。</text:p>
      <text:soft-page-break/>
      <text:p text:style-name="P34"><text:span text:style-name="T35">附件1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<text:span text:style-name="T48">淡江大學黑天鵝展示</text:span><text:span text:style-name="T49">廳借</text:span><text:span text:style-name="T50">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日期</text:p>
          </table:table-cell>
          <table:covered-table-cell/>
          <table:table-cell table:style-name="TableCell54" table:number-columns-spanned="3">
            <text:p text:style-name="P55">中華民國 <text:s text:c="3"/>年 <text:s text:c="3"/>月 <text:s text:c="3"/>日</text:p>
          </table:table-cell>
          <table:covered-table-cell/>
          <table:covered-table-cell/>
          <table:table-cell table:style-name="TableCell56" table:number-columns-spanned="2">
            <text:p text:style-name="P57">申請單位</text:p>
            <text:p text:style-name="P58">身份別</text:p>
          </table:table-cell>
          <table:covered-table-cell/>
          <table:table-cell table:style-name="TableCell59">
            <text:p text:style-name="P60">□ 校內單位申請</text:p>
            <text:p text:style-name="P61">□ 校外單位申請</text:p>
          </table:table-cell>
        </table:table-row>
        <table:table-row table:style-name="TableRow62">
          <table:table-cell table:style-name="TableCell63" table:number-columns-spanned="2">
            <text:p text:style-name="P64">申請單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申請人</text:p>
            <text:p text:style-name="P69">（代表）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活動主題</text:p>
            <text:p text:style-name="P75">節目名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主辦單位</text:p>
          </table:table-cell>
          <table:covered-table-cell/>
          <table:table-cell table:style-name="TableCell85" table:number-columns-spanned="6">
            <text:p text:style-name="P86">□ 同申請單位 <text:s/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活動時間</text:p>
          </table:table-cell>
          <table:covered-table-cell/>
          <table:table-cell table:style-name="TableCell90" table:number-columns-spanned="6">
            <text:p text:style-name="P91"><text:span text:style-name="T92">自</text:span><text:span text:style-name="T93"><text:s text:c="4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text:span text:style-name="T99"><text:s text:c="6"/></text:span><text:span text:style-name="T100">時起至</text:span><text:span text:style-name="T101"><text:s text:c="4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text:span text:style-name="T107"><text:s text:c="5"/></text:span><text:span text:style-name="T108">時止</text:span></text:p>
            <text:p text:style-name="P109"><text:span text:style-name="T110">（本廳開放</text:span><text:span text:style-name="T111">時間為</text:span><text:span text:style-name="T112">週一到週五8時</text:span><text:span text:style-name="T113">至</text:span><text:span text:style-name="T114">17</text:span><text:span text:style-name="T115">時，</text:span><text:span text:style-name="T116">展出活動</text:span><text:span text:style-name="T117">不得超過開放時間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布場時間</text:p>
          </table:table-cell>
          <table:covered-table-cell/>
          <table:table-cell table:style-name="TableCell122" table:number-columns-spanned="6">
            <text:p text:style-name="P124"><draw:frame draw:style-name="F125" text:anchor-type="paragraph" svg:x="0.1173in" draw:z-index="0"><draw:text-box fo:min-height="0in" fo:min-width="0in"><text:p text:style-name="P123"><text:span text:style-name="T126">自</text:span><text:span text:style-name="T127"><text:s text:c="4"/></text:span><text:span text:style-name="T128">年</text:span><text:span text:style-name="T129"><text:s text:c="6"/></text:span><text:span text:style-name="T130">月</text:span><text:span text:style-name="T131"><text:s text:c="6"/></text:span><text:span text:style-name="T132">日</text:span><text:span text:style-name="T133"><text:s text:c="6"/></text:span><text:span text:style-name="T134">時起至</text:span><text:span text:style-name="T135"><text:s text:c="4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text:span text:style-name="T141"><text:s text:c="5"/></text:span><text:span text:style-name="T142">時止</text:span></text:p></draw:text-box></draw:frame><text:span text:style-name="T143">（若另需要開放時間外布場，以活動起始日前半日為原則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撤場時間</text:p>
          </table:table-cell>
          <table:covered-table-cell/>
          <table:table-cell table:style-name="TableCell148" table:number-columns-spanned="6">
            <text:p text:style-name="P150"><draw:frame draw:style-name="F151" text:anchor-type="paragraph" svg:x="0.1173in" draw:z-index="0"><draw:text-box fo:min-height="0in" fo:min-width="0in"><text:p text:style-name="P149"><text:span text:style-name="T152">自</text:span><text:span text:style-name="T153"><text:s text:c="4"/></text:span><text:span text:style-name="T154">年</text:span><text:span text:style-name="T155"><text:s text:c="6"/></text:span><text:span text:style-name="T156">月</text:span><text:span text:style-name="T157"><text:s text:c="6"/></text:span><text:span text:style-name="T158">日</text:span><text:span text:style-name="T159"><text:s text:c="6"/></text:span><text:span text:style-name="T160">時起至</text:span><text:span text:style-name="T161"><text:s text:c="4"/></text:span><text:span text:style-name="T162">年</text:span><text:span text:style-name="T163"><text:s text:c="6"/></text:span><text:span text:style-name="T164">月</text:span><text:span text:style-name="T165"><text:s text:c="6"/></text:span><text:span text:style-name="T166">日</text:span><text:span text:style-name="T167"><text:s text:c="5"/></text:span><text:span text:style-name="T168">時止</text:span></text:p></draw:text-box></draw:frame><text:span text:style-name="T169">（若另需要開放時間外撤場，以活動結束日後半日為原則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活動內容</text:p>
          </table:table-cell>
          <table:covered-table-cell/>
          <table:table-cell table:style-name="TableCell174" table:number-columns-spanned="6">
            <text:p text:style-name="P175"/>
            <text:p text:style-name="P176"/>
            <text:p text:style-name="P177">(請簡要說明，詳細內容需另附活動企劃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</text:p>
          </table:table-cell>
          <table:table-cell table:style-name="TableCell181">
            <text:p text:style-name="P182">申請人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>單位主管</text:p>
            <text:p text:style-name="P187">或負責人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3">
            <text:p text:style-name="P192">受</text:p>
            <text:p text:style-name="P193"><text:span text:style-name="T194">理</text:span></text:p>
          </table:table-cell>
          <table:table-cell table:style-name="TableCell195">
            <text:p text:style-name="P196">事務整備組審核</text:p>
          </table:table-cell>
          <table:table-cell table:style-name="TableCell197" table:number-columns-spanned="6">
            <text:list text:style-name="LFO14" text:continue-numbering="true">
              <text:list-item>
                <text:p text:style-name="P198">校內單位借用</text:p>
              </text:list-item>
              <text:list-item>
                <text:p text:style-name="P199">校外單位借用</text:p>
              </text:list-item>
            </text:list>
            <text:p text:style-name="P200">本次借用共__日，清潔維護費應收_____元。電費共__小時，應收_____元。是否辦理收費，陳請 核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承辦人</text:span>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事務整備組組長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秘 <text:s/>書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總務長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3">
            <text:p text:style-name="P224">審</text:p>
            <text:p text:style-name="P225"><text:span text:style-name="T226">核</text:span></text:p>
          </table:table-cell>
          <table:table-cell table:style-name="TableCell227">
            <text:p text:style-name="P228">審核結果</text:p>
          </table:table-cell>
          <table:table-cell table:style-name="TableCell229" table:number-columns-spanned="6">
            <text:list text:style-name="LFO13" text:continue-numbering="true">
              <text:list-item>
                <text:p text:style-name="P230">准予免費借用。</text:p>
              </text:list-item>
              <text:list-item>
                <text:p text:style-name="P231">准予借用，依事務整備組審核計價收費。</text:p>
              </text:list-item>
              <text:list-item>
                <text:p text:style-name="P232">准予借用，依其他優惠方式計價：_______________________</text:p>
              </text:list-item>
              <text:list-item>
                <text:p text:style-name="P233">不予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行政副校長室審核意見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秘 <text:s/>書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行政副校長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soft-page-break/>
      <text:p text:style-name="P250">附件2</text:p>
      <text:p text:style-name="內文"/>
      <text:p text:style-name="內文"/>
      <text:p text:style-name="P251">切<text:s text:c="2"/>結<text:s text:c="2"/>書</text:p>
      <text:p text:style-name="內文"/>
      <text:p text:style-name="P252"><text:span text:style-name="T253">立切結單位</text:span><text:span text:style-name="T254"><text:s text:c="24"/></text:span></text:p>
      <text:p text:style-name="P255"><text:span text:style-name="T256">申請於</text:span><text:span text:style-name="T257"><text:s text:c="4"/></text:span><text:span text:style-name="T258">年</text:span><text:span text:style-name="T259"><text:s/></text:span><text:span text:style-name="T260"><text:s/></text:span><text:span text:style-name="T261"><text:s/></text:span><text:span text:style-name="T262"><text:s/></text:span><text:span text:style-name="T263">月</text:span><text:span text:style-name="T264"><text:s text:c="4"/></text:span><text:span text:style-name="T265">日</text:span><text:span text:style-name="T266"><text:s text:c="4"/></text:span><text:span text:style-name="T267">時起至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text:span text:style-name="T274"><text:s text:c="4"/></text:span><text:span text:style-name="T275">時止，借用淡江大學黑天鵝展示廳，絕對遵守「淡江大學黑天鵝展示廳申請要點」及「淡江大學黑天鵝展示廳使用須知」之各項規定。有下列情形之一者，立即停止使用，其相關責任自行負責：</text:span></text:p>
      <text:p text:style-name="P276"/>
      <text:list text:style-name="LFO12" text:continue-numbering="true">
        <text:list-item>
          <text:p text:style-name="P277">違反現行法令者。</text:p>
        </text:list-item>
        <text:list-item>
          <text:p text:style-name="P278">展出活動項目有妨害社會善良風俗或影響公共安全者。</text:p>
        </text:list-item>
        <text:list-item>
          <text:p text:style-name="P279">展出活動項目與申請登記內容不符或將場地轉讓給他人使用者。</text:p>
        </text:list-item>
      </text:list>
      <text:p text:style-name="P280"/>
      <text:p text:style-name="P281">此<text:s/>致</text:p>
      <text:p text:style-name="P282">淡<text:s/>江<text:s/>大<text:s/>學</text:p>
      <text:p text:style-name="P283"/>
      <text:p text:style-name="P284"/>
      <text:p text:style-name="P285">立切結書單位： <text:s text:c="18"/>(請蓋單位印信)</text:p>
      <text:p text:style-name="P286"/>
      <text:p text:style-name="P287">負責人：</text:p>
      <text:p text:style-name="P288">地 <text:s/>址：</text:p>
      <text:p text:style-name="P289">承辦人：</text:p>
      <text:p text:style-name="P290">電 <text:s/>話：</text:p>
      <text:p text:style-name="P291"/>
      <text:p text:style-name="P292"><text:span text:style-name="T293">中 <text:s text:c="2"/>華 <text:s text:c="2"/>民 <text:s text:c="2"/>國 <text:s text:c="10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666in" fo:text-indent="-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-0.1666in" fo:text-indent="0.1666in">
        <style:tab-stops/>
      </style:paragraph-properties>
      <style:text-properties style:font-name-asian="華康楷書體W5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style:font-name-asian="華康楷書體W5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b" style:display-name="ab" style:family="paragraph" style:parent-style-name="內文">
      <style:paragraph-properties fo:text-align="justify" style:vertical-align="baseline" fo:margin-top="0.0833in" fo:line-height="0.2222in" fo:margin-left="0.6666in" fo:text-indent="-0.3319in">
        <style:tab-stops/>
      </style:paragraph-properties>
      <style:text-properties style:font-name="標楷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7-20淡江大學黑天鵝展示廳申請要點.doc</text:file-name>】</text:p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台北校園設備與環境管理要點</dc:title>
    <dc:description/>
    <dc:subject/>
    <meta:initial-creator>tku</meta:initial-creator>
    <dc:creator>楊信洲</dc:creator>
    <meta:creation-date>2024-11-11T09:27:00Z</meta:creation-date>
    <dc:date>2024-11-11T09:27:00Z</dc:date>
    <meta:print-date>2009-07-01T06:14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36" meta:character-count="1839" meta:row-count="91" meta:non-whitespace-character-count="1011"/>
  </office:meta>
</office:document-meta>
</file>