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2pt" style:text-underline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2pt" style:text-underline-color="#FFFFFF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text-underline-color="#FFFFFF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1.8819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934in"/>
    </style:style>
    <style:style style:name="Table4" style:family="table">
      <style:table-properties style:width="7.325in" fo:margin-left="0in" table:align="lef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21" style:family="table-row">
      <style:table-row-properties style:min-row-height="0.5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35" style:family="table-row">
      <style:table-row-properties style:min-row-height="0.6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40" style:family="table-row">
      <style:table-row-properties style:min-row-height="0.48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 style:text-underline-color="#FFFFFF"/>
    </style:style>
    <style:style style:name="TableRow45" style:family="table-row">
      <style:table-row-properties style:min-row-height="0.7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color="#FFFFFF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color="#FFFFFF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color="#FFFFFF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color="#FFFFFF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color="#FFFFFF"/>
    </style:style>
    <style:style style:name="P5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 style:text-underline-color="#FFFFFF"/>
    </style:style>
    <style:style style:name="TableRow57" style:family="table-row">
      <style:table-row-properties style:min-row-height="0.68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62" style:family="table-row">
      <style:table-row-properties style:min-row-height="1.073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color="#FFFFFF"/>
    </style:style>
    <style:style style:name="P6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color="#FFFFFF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color="#FFFFFF"/>
    </style:style>
    <style:style style:name="TableRow69" style:family="table-row">
      <style:table-row-properties style:min-row-height="1.18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22pt" style:text-underline-color="#FFFFFF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1222in" fo:text-indent="-0.122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15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87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90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93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96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Row97" style:family="table-row">
      <style:table-row-properties style:min-row-height="1.146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end" fo:line-height="0.2916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text-align="center" fo:margin-bottom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2pt" style:text-underline-color="#FFFFFF"/>
    </style:style>
    <style:style style:name="P111" style:parent-style-name="內文" style:family="paragraph">
      <style:paragraph-properties fo:text-align="center" fo:margin-bottom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2pt" style:text-underline-color="#FFFFFF"/>
    </style:style>
    <style:style style:name="P112" style:parent-style-name="內文" style:family="paragraph">
      <style:paragraph-properties fo:text-align="end" fo:margin-bottom="0.125in" fo:line-height="0.2916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 style:text-underline-color="#FFFFFF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 style:text-underline-color="#FFFFFF"/>
    </style:style>
    <style:style style:name="P115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916in" fo:margin-left="0.9423in" fo:text-indent="-0.54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916in" fo:margin-left="0.3645in" fo:text-indent="-0.3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916in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20pt" style:font-size-asian="20pt" style:font-size-complex="22pt" style:text-underline-color="#FFFFFF"/>
    </style:style>
    <style:style style:name="P150" style:parent-style-name="內文" style:family="paragraph">
      <style:paragraph-properties fo:margin-bottom="0.125in" fo:line-height="0.291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淡江大學美食廣場臨時攤位租用申請書</text:p>
      <text:p text:style-name="P2"/>
      <text:p text:style-name="P3">申請日期：<text:s text:c="2"/>年<text:s/><text:s/>月<text:s/><text:s/>日<text:s text:c="5"/><text:s text:c="6"/><text:s text:c="10"/><text:s text:c="4"/>申請編號：美廣<text:s text:c="9"/>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承 租 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 絡 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地　　址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入校車號</text:p>
          </table:table-cell>
          <table:table-cell table:style-name="TableCell38" table:number-columns-spanned="6">
            <text:p text:style-name="P39">（車輛卸貨後依規定停放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租時間</text:p>
          </table:table-cell>
          <table:table-cell table:style-name="TableCell43" table:number-columns-spanned="6">
            <text:p text:style-name="P44">年<text:s/><text:s text:c="2"/>日，共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相關費用</text:p>
          </table:table-cell>
          <table:table-cell table:style-name="TableCell48" table:number-columns-spanned="6">
            <text:p text:style-name="P49"><text:span text:style-name="T50">1.</text:span><text:span text:style-name="T51">場地維護費（每日新臺幣</text:span><text:span text:style-name="T52">1,000</text:span><text:span text:style-name="T53">元</text:span><text:span text:style-name="T54">，含營業稅</text:span><text:span text:style-name="T55">）</text:span></text:p>
            <text:p text:style-name="P56">2.清潔費（每日新臺幣200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販售商品</text:p>
          </table:table-cell>
          <table:table-cell table:style-name="TableCell60" table:number-columns-spanned="6"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　 <text:s/>註</text:p>
          </table:table-cell>
          <table:table-cell table:style-name="TableCell65" table:number-columns-spanned="6">
            <text:p text:style-name="P66">□身分證影本（個人申請須附）</text:p>
            <text:p text:style-name="P67">□營利事業登記證影本（公司申請須檢附，並於本欄位置蓋妥公司大、小章）</text:p>
            <text:p text:style-name="P68">以上文件審核後退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說　　明</text:span></text:p>
          </table:table-cell>
          <table:table-cell table:style-name="TableCell73" table:number-columns-spanned="6">
            <text:p text:style-name="P74"><text:span text:style-name="T75">1.</text:span><text:span text:style-name="T76">申請人同意遵守「</text:span><text:span text:style-name="T77">美食廣場臨時攤位</text:span><text:span text:style-name="T78">租用注意事項」之規定。</text:span></text:p>
            <text:p text:style-name="P79"><text:span text:style-name="T80">2.</text:span><text:span text:style-name="T81">本表單蒐集之個人資料，僅限於</text:span><text:span text:style-name="T82">本攤位申請及管理</text:span><text:span text:style-name="T83">使用，非經當事人同意，絕不轉作其他用途，亦不會公布任何資訊，並遵循本校資料保存與安全控管辦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承辦人</text:span></text:p>
          </table:table-cell>
          <table:covered-table-cell/>
          <table:table-cell table:style-name="TableCell88">
            <text:p text:style-name="P89"><text:span text:style-name="T90">單位主管</text:span></text:p>
          </table:table-cell>
          <table:table-cell table:style-name="TableCell91" table:number-columns-spanned="3">
            <text:p text:style-name="P92"><text:span text:style-name="T93">秘書</text:span></text:p>
          </table:table-cell>
          <table:covered-table-cell/>
          <table:covered-table-cell/>
          <table:table-cell table:style-name="TableCell94">
            <text:p text:style-name="P95"><text:span text:style-name="T96">總務長</text:span>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><text:span text:style-name="T107">表單編號：</text:span><text:span text:style-name="T108">AGAX-Q03-001-FM037</text:span><text:span text:style-name="T109">-1</text:span></text:p>
      <text:p text:style-name="P110"/>
      <text:soft-page-break/>
      <text:p text:style-name="P111">美食廣場臨時攤位租用注意事項</text:p>
      <text:p text:style-name="P112"><text:span text:style-name="T113">114.08</text:span><text:span text:style-name="T114">修訂</text:span></text:p>
      <text:p text:style-name="P115">一、申請租用本攤位之注意事項如下：</text:p>
      <text:p text:style-name="P116">（一）攤位於學期初開放<text:bookmark-start text:name="_Hlk205973783"/>電話預約<text:bookmark-end text:name="_Hlk205973783"/>申請該學期場地。</text:p>
      <text:p text:style-name="P117"><text:span text:style-name="T118">（二）申請者應於本處上班時間內，檢附申請書正本（填妥公司基本資料，蓋上公司大、小章）、公司登記公文影本</text:span><text:span text:style-name="T119">/</text:span><text:span text:style-name="T120">或本人身分證</text:span><text:span text:style-name="T121">向總務處（以下簡稱本處）資產組申請</text:span><text:span text:style-name="T122">（</text:span><text:span text:style-name="T123">請以</text:span><text:span text:style-name="T124">e</text:span><text:span text:style-name="T125">mail</text:span><text:span text:style-name="T126">方式傳送</text:span><text:a xlink:href="mailto:agax@oa.tku.edu.tw" office:target-frame-name="_top" xlink:show="replace"><text:span text:style-name="T127">a</text:span><text:span text:style-name="T128">gax@oa.tku.edu.tw</text:span></text:a><text:span text:style-name="T129">）</text:span><text:span text:style-name="T130">。</text:span></text:p>
      <text:p text:style-name="P131">（三）承租人須於電話預約後3日內完成申請書送件審核，並以現金一次付清承租款項，否則攤位不予保留。</text:p>
      <text:p text:style-name="P132">（四）攤位租金為每日場地維護費新台幣1,000元（含營業稅），另須支付清潔費200元予美食廣場管理委員會。<text:s/></text:p>
      <text:p text:style-name="P133">（五）活動前10日可申請變更檔期，未申請者一律視同放棄使用，所繳交之清潔費全額退還，場地維護費不予退還。</text:p>
      <text:p text:style-name="P134">二、使用本攤位之注意事項如下：</text:p>
      <text:p text:style-name="P135">（一）營業時間週一至週五（限學校上班日）上午8時至下午8時。</text:p>
      <text:p text:style-name="P136">（二）本處提供營業用桌子1張。</text:p>
      <text:p text:style-name="P137">（三）租期終止時，承租人應清理現場環境並回復原狀，將臨時攤位交還本處。</text:p>
      <text:p text:style-name="P138">（四）承租單位宣傳物品須經同意後依指定方式及位置放置。於活動會場張貼任何宣傳物，請使用封箱膠帶以保持設備及壁面油漆之完整。</text:p>
      <text:p text:style-name="P139">三、承租人應遵守本校相關規定，未依規定辦理，經勸導仍未改善者，本校有權要求承租人立即中止一切活動，所繳費用不予退還，並不再受理其申請：</text:p>
      <text:p text:style-name="P140">（一）承租人一切使用行為、位置及約定租用內容僅限申請表所示，不得任意超越或變更內容，否則本處有權令承租人停止一切使用行為，並沒收其租金。</text:p>
      <text:p text:style-name="P141">（二）不得有叫賣或強迫推銷等行為，且不得於租用範圍之外，逕行散發傳單。</text:p>
      <text:p text:style-name="P142">（三）不得違反本校停車、環保、禁菸等相關規定。</text:p>
      <text:p text:style-name="P143">（四）不得未經許可任意張貼或懸掛任何宣傳物品，或使用現場電力。</text:p>
      <text:p text:style-name="P144">四、承租人若於租用期間不當或無故中止營業者，視同放棄攤位使用權，租金不予退還。<text:s/></text:p>
      <text:p text:style-name="P145">五、承租人一切營業行為如有標價不實、欺騙、仿冒、違反商業道德及善良風俗習慣者，本校有權要求立即停止一切營業行為，並沒收其租金。<text:s/></text:p>
      <text:p text:style-name="P146"><text:span text:style-name="T147">六、申請單位如有損壞租用場地建物牆面、地面、設備或財產時，承租人需須負損害賠</text:span><text:span text:style-name="T148">償責任。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永華及民治臨時攤位使用申請書</dc:title>
    <dc:subject/>
    <meta:initial-creator>tncg</meta:initial-creator>
    <dc:creator>賴玉枝</dc:creator>
    <meta:creation-date>2025-08-13T03:12:00Z</meta:creation-date>
    <dc:date>2025-08-13T03:12:00Z</dc:date>
    <meta:print-date>2025-08-13T02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38" meta:row-count="9" meta:non-whitespace-character-count="1140"/>
  </office:meta>
</office:document-meta>
</file>