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淡江大學總務處危樹管理小組作業須知</text:p>
      <text:p text:style-name="P2">99.11.08<text:s/>總務處99<text:s/>學年度第1<text:s/>學期第5<text:s/>次主管會報通過</text:p>
      <text:p text:style-name="P3">104.04.30<text:s/>總務處103<text:s/>學年度第2<text:s/>學期第2<text:s/>次主管會報修正通過</text:p>
      <text:p text:style-name="P4">111.04.25<text:s/>總務處110學年度第2學期第2次主管會報修正通過</text:p>
      <text:p text:style-name="P5"/>
      <text:p text:style-name="P6">一、本小組維護管理範圍為淡水校園。</text:p>
      <text:p text:style-name="P7">二、本小組任務如下：</text:p>
      <text:p text:style-name="P8">(一)危險樹木管理相關實施計畫之研擬。</text:p>
      <text:p text:style-name="P9">(二)規劃樹木生長環境自主檢查機制，降低危險樹木發生率。</text:p>
      <text:p text:style-name="P10">(三)其他有關本校危險樹木管理事宜。</text:p>
      <text:p text:style-name="P11">三、本小組由節能與空間組組長擔任召集人，園藝業務人員協助行政相關事務，成員為事務整備組組長及環境保護及安全衛生中心代表。</text:p>
      <text:p text:style-name="P12">四、本小組作業依據及參考文獻</text:p>
      <text:p text:style-name="P13">(一)淡江大學淡水校園危樹管理標準流程。</text:p>
      <text:p text:style-name="P14">(二)樹木蟲害或病害相關防治方法與注意事項。</text:p>
      <text:p text:style-name="P15">五、本小組依危樹安全評估需要，必要時即召開會議，開會時得邀請相關單位人員列席。</text:p>
      <text:p text:style-name="P16">六、本須知經本小組會議討論後提請總務處主管會報通過，自公布日實施；修正時亦同。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信洲</meta:initial-creator>
    <dc:creator>楊信洲</dc:creator>
    <meta:creation-date>2022-06-16T08:51:00Z</meta:creation-date>
    <dc:date>2022-06-16T08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410" meta:row-count="10" meta:non-whitespace-character-count="219"/>
  </office:meta>
</office:document-meta>
</file>