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1.4194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1.409in" style:use-optimal-column-width="false"/>
    </style:style>
    <style:style style:name="TableColumn22" style:family="table-column">
      <style:table-column-properties style:column-width="0.8166in" style:use-optimal-column-width="false"/>
    </style:style>
    <style:style style:name="TableColumn23" style:family="table-column">
      <style:table-column-properties style:column-width="1.6534in" style:use-optimal-column-width="false"/>
    </style:style>
    <style:style style:name="Table17" style:family="table">
      <style:table-properties style:width="6.7465in" fo:margin-left="0in" table:align="lef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263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style:text-autospace="none" fo:line-height="0.2222in" fo:margin-left="0.3027in" fo:text-indent="-0.3027in">
        <style:tab-stops/>
      </style:paragraph-properties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1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2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2.756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2583in" fo:text-indent="-0.2715in">
        <style:tab-stops/>
      </style:paragraph-properties>
      <style:text-properties style:font-name-asian="標楷體" fo:color="#000000"/>
    </style:style>
    <style:style style:name="TableRow65" style:family="table-row">
      <style:table-row-properties style:min-row-height="1.23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margin-top="0.375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總務處</text:span><text:span text:style-name="T4">11</text:span><text:span text:style-name="T5">3</text:span><text:span text:style-name="T6">年</text:span><text:span text:style-name="T7">9</text:span><text:span text:style-name="T8">月~</text:span><text:span text:style-name="T9">11</text:span><text:span text:style-name="T10">4</text:span><text:span text:style-name="T11">年</text:span><text:span text:style-name="T12">2</text:span><text:span text:style-name="T13">月</text:span><text:span text:style-name="T14">卓越表現</text:span><text:span text:style-name="T15">獎</text:span><text:span text:style-name="T16">推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2"/>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姓 <text:s text:c="2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在職</text:p>
            <text:p text:style-name="P40"><text:span text:style-name="T41">進修</text:span></text:p>
          </table:table-cell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遴選</text:p>
            <text:p text:style-name="P48">標準</text:p>
          </table:table-cell>
          <table:table-cell table:style-name="TableCell49" table:number-columns-spanned="5">
            <text:p text:style-name="P50"/>
            <text:p text:style-name="P51">１、對本處政策、計劃、法規之擬訂經採行後，有優良具體成效者。</text:p>
            <text:p text:style-name="P52">２、執行本處政策、計劃成效良好有具體事蹟者。</text:p>
            <text:p text:style-name="P53">３、執行本處業務提供具體興革意見經採行後成效良好者。</text:p>
            <text:p text:style-name="P54">４、對本職工作能革新創作積極推行有具體成效者。</text:p>
            <text:p text:style-name="P55">５、熱心服務不辭勞怨，主動解決困難有具體成效者。</text:p>
            <text:p text:style-name="P56">６、節省學校經費有具體事蹟者。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特殊</text:p>
            <text:p text:style-name="P61">具體</text:p>
            <text:p text:style-name="P62">事實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二級</text:p>
            <text:p text:style-name="P68">單位</text:p>
            <text:p text:style-name="P69">主管</text:p>
            <text:p text:style-name="P70">考評</text:p>
          </table:table-cell>
          <table:table-cell table:style-name="TableCell71" table:number-columns-spanned="5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單位主管：<text:s text:c="13"/><text:s text:c="3"/>秘書： <text:s text:c="12"/><text:s/>總務長：</text:p>
      <text:p text:style-name="P76"><text:span text:style-name="T77">表單編號：</text:span><text:span text:style-name="T78">AGRX-Q03-001-FM01</text:span><text:span text:style-name="T79">2</text:span><text:span text:style-name="T80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95學年度優良職工推荐表</dc:title>
    <dc:subject/>
    <meta:initial-creator>chou</meta:initial-creator>
    <dc:creator>鄒昌達</dc:creator>
    <meta:creation-date>2024-11-18T05:55:00Z</meta:creation-date>
    <dc:date>2024-11-18T05:55:00Z</dc:date>
    <meta:print-date>2019-08-26T05:1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6" meta:character-count="281" meta:row-count="27" meta:non-whitespace-character-count="163"/>
  </office:meta>
</office:document-meta>
</file>