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13" style:family="table">
      <style:table-properties style:width="6.6944in" fo:margin-left="0.075in" table:align="left"/>
    </style:style>
    <style:style style:name="TableRow19" style:family="table-row">
      <style:table-row-properties style:min-row-height="0.36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47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18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548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208in" style:letter-kerning="true" fo:font-size="14pt" style:font-size-asian="14pt" style:font-size-complex="14pt"/>
    </style:style>
    <style:style style:name="TableRow117" style:family="table-row">
      <style:table-row-properties style:min-row-height="0.47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6791in" style:use-optimal-row-height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P136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1569in" fo:text-indent="-0.1569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9583in" style:use-optimal-row-height="false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44" style:parent-style-name="內文" style:family="paragraph">
      <style:paragraph-properties fo:text-indent="1.5in">
        <style:tab-stops>
          <style:tab-stop style:type="left" style:position="1.3416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0.5868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center">
        <style:tab-stops>
          <style:tab-stop style:type="left" style:position="2.5in"/>
        </style:tab-stops>
      </style:paragraph-properties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margin-left="0.0083in" fo:margin-right="-0.0034in" fo:text-indent="-0.018in">
        <style:tab-stops>
          <style:tab-stop style:type="left" style:position="2.4916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-0.5in" fo:margin-right="-0.4819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end" fo:margin-left="-0.5in" fo:margin-right="-0.0006in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right="-0.4819in">
        <style:tab-stops>
          <style:tab-stop style:type="left" style:position="2.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淡江大學監視系統影像調閱申請單</text:p>
      <text:p text:style-name="P2"><text:span text:style-name="T3">申請</text:span><text:span text:style-name="T4">日期</text:span><text:span text:style-name="T5">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 text:c="4"/>時 <text:s text:c="3"/>分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>
            <text:p text:style-name="P23">單 <text:s text:c="2"/>位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連絡電話/分機</text:p>
          </table:table-cell>
          <table:table-cell table:style-name="TableCell28">
            <text:p text:style-name="P29">單位主管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調閱事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調閱地點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調閱時段</text:p>
          </table:table-cell>
          <table:table-cell table:style-name="TableCell53" table:number-columns-spanned="4">
            <text:p text:style-name="內文"><text:span text:style-name="T54"><text:s text:c="3"/></text:span><text:span text:style-name="T55"><text:s/></text:span><text:span text:style-name="T56"><text:s/></text:span><text:span text:style-name="T57"><text:s/></text:span><text:span text:style-name="T58">年</text:span><text:span text:style-name="T59"><text:s text:c="2"/></text:span><text:span text:style-name="T60"><text:s/></text:span><text:span text:style-name="T61"><text:s/></text:span><text:span text:style-name="T62"><text:s/></text:span><text:span text:style-name="T63"><text:s/></text:span><text:span text:style-name="T64"><text:s/></text:span><text:span text:style-name="T65">月</text:span><text:span text:style-name="T66"><text:s text:c="2"/></text:span><text:span text:style-name="T67"><text:s/></text:span><text:span text:style-name="T68"><text:s/></text:span><text:span text:style-name="T69"><text:s text:c="2"/></text:span><text:span text:style-name="T70">日</text:span><text:span text:style-name="T71"><text:s/></text:span><text:span text:style-name="T72"><text:s/></text:span><text:span text:style-name="T73"><text:s/></text:span><text:span text:style-name="T74"><text:s text:c="2"/></text:span><text:span text:style-name="T75"><text:s/></text:span><text:span text:style-name="T76"><text:s/></text:span><text:span text:style-name="T77">時</text:span><text:span text:style-name="T78"><text:s text:c="2"/></text:span><text:span text:style-name="T79"><text:s/></text:span><text:span text:style-name="T80"><text:s/></text:span><text:span text:style-name="T81"><text:s/></text:span><text:span text:style-name="T82"><text:s text:c="2"/></text:span><text:span text:style-name="T83">分</text:span><text:span text:style-name="T84"><text:s/></text:span><text:span text:style-name="T85"><text:s/></text:span><text:span text:style-name="T86">至</text:span><text:span text:style-name="T87"><text:s/></text:span><text:span text:style-name="T88"><text:s text:c="4"/></text:span><text:span text:style-name="T89"><text:s/></text:span><text:span text:style-name="T90"><text:s/></text:span><text:span text:style-name="T91">年</text:span><text:span text:style-name="T92"><text:s text:c="3"/></text:span><text:span text:style-name="T93"><text:s/></text:span><text:span text:style-name="T94"><text:s/></text:span><text:span text:style-name="T95"><text:s/></text:span><text:span text:style-name="T96"><text:s/></text:span><text:span text:style-name="T97">月</text:span><text:span text:style-name="T98"><text:s text:c="2"/></text:span><text:span text:style-name="T99"><text:s/></text:span><text:span text:style-name="T100"><text:s/></text:span><text:span text:style-name="T101"><text:s/></text:span><text:span text:style-name="T102"><text:s/></text:span><text:span text:style-name="T103">日</text:span><text:span text:style-name="T104"><text:s text:c="2"/></text:span><text:span text:style-name="T105"><text:s/></text:span><text:span text:style-name="T106"><text:s/></text:span><text:span text:style-name="T107"><text:s/></text:span><text:span text:style-name="T108"><text:s/></text:span><text:span text:style-name="T109"><text:s/></text:span><text:span text:style-name="T110">時</text:span><text:span text:style-name="T111"><text:s text:c="3"/></text:span><text:span text:style-name="T112"><text:s/></text:span><text:span text:style-name="T113"><text:s/></text:span><text:span text:style-name="T114"><text:s/></text:span><text:span text:style-name="T115"><text:s/></text:span><text:span text:style-name="T116">分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調閱方式</text:p>
          </table:table-cell>
          <table:table-cell table:style-name="TableCell120" table:number-columns-spanned="4">
            <text:p text:style-name="內文"><text:span text:style-name="T121">□</text:span><text:span text:style-name="T122">現場</text:span><text:span text:style-name="T123">檢視 <text:s text:c="2"/>□複製影像(申請人需自備隨身碟)</text:span><text:span text:style-name="T124"><text:s/></text:span><text:span text:style-name="T125"><text:s text:c="2"/></text:span><text:span text:style-name="T126">□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注意事項</text:p>
          </table:table-cell>
          <table:table-cell table:style-name="TableCell130" table:number-columns-spanned="4">
            <text:p text:style-name="P131">1.影像資料如無保存之必要，本系統14日後自動覆蓋。</text:p>
            <text:p text:style-name="P132">2.申請人應遵守刑法、刑事訴訟法、個人資料保護法等相關規定。</text:p>
            <text:p text:style-name="內文"><text:span text:style-name="T133">3.</text:span><text:span text:style-name="T134">調閱事由以本校區內公務、公安、治安事件為原則，不提供個人目的查詢</text:span><text:span text:style-name="T135">。</text:span></text:p>
            <text:p text:style-name="P136">4.申請閱覽攝錄影像資料，限在現場檢視，不得翻拍或以任何形式攜出，並應負保密責任。如需拷貝轉錄畫面應加填切結書。</text:p>
            <text:p text:style-name="P137">5.校外人士調閱影像資料，需附警察機關報案資料或由警察人員出示證件陪同。</text:p>
            <text:p text:style-name="P138">6.校外機關因公務需要，應來函提出申請。</text:p>
            <text:p text:style-name="P139">7.本表單保存期限1年。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管理單位處理結果：□影像已被覆蓋 <text:s/>□影像提供拷貝 <text:s/>□影像存檔備查<text:s text:c="2"/>□警方複製</text:p>
            <text:p text:style-name="P143"/>
            <text:p text:style-name="P144">□現場檢視<text:s text:c="6"/>□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管理單位經辦人：<text:s text:c="10"/><text:s text:c="10"/><text:s text:c="8"/>單位主管：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>切<text:s text:c="3"/>結<text:s text:c="3"/>書</text:p>
      <text:p text:style-name="P150">具切結書人 <text:s text:c="3"/><text:s/><text:s text:c="2"/><text:s/><text:s text:c="2"/><text:s text:c="4"/>申請調閱監視系統錄影畫面，以釐清公務/案情，願遵守相關保密規定，同意學校可依個人資料保護相關規定使用本人提供之以上資料，如有假藉名目窺探他人隱私或其他不當行為，以致他人權益受損時，立切結書人願負損害賠償，並接受學校相關規定懲處。</text:p>
      <text:p text:style-name="P151"/>
      <text:p text:style-name="P152">具切結書人： <text:s text:c="7"/><text:s text:c="2"/><text:s text:c="7"/>(<text:s/>親簽)<text:s text:c="3"/>年 <text:s text:c="2"/>月 <text:s text:c="2"/>日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監視錄影系統影像調閱申請表</dc:title>
    <meta:initial-creator>鄒昌達</meta:initial-creator>
    <dc:creator>鄒昌達</dc:creator>
    <meta:creation-date>2025-06-19T08:00:00Z</meta:creation-date>
    <dc:date>2025-06-19T08:00:00Z</dc:date>
    <meta:print-date>2019-01-26T05:3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64" meta:character-count="694" meta:row-count="33" meta:non-whitespace-character-count="368"/>
  </office:meta>
</office:document-meta>
</file>