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Body_20_Text_20_First_20_Indent_20_2">
      <style:paragraph-properties fo:margin-left="1.418cm" fo:margin-right="0cm" fo:margin-top="0cm" fo:margin-bottom="0cm" loext:contextual-spacing="false" fo:line-height="0.423cm" fo:text-align="end" style:justify-single-word="false" fo:text-indent="-1.418cm" style:auto-text-indent="false"/>
    </style:style>
    <style:style style:name="P2" style:family="paragraph" style:parent-style-name="Normal_20__28_Web_29_">
      <style:paragraph-properties fo:margin-top="0cm" fo:margin-bottom="0cm" loext:contextual-spacing="false" fo:text-align="end" style:justify-single-word="false"/>
      <style:text-properties style:use-window-font-color="true" style:font-name="標楷體" fo:font-size="10pt" style:font-name-asian="標楷體1" style:font-size-asian="10pt" style:font-size-complex="7.5pt"/>
    </style:style>
    <style:style style:name="P3" style:family="paragraph" style:parent-style-name="Normal_20__28_Web_29_">
      <style:paragraph-properties fo:margin-top="0cm" fo:margin-bottom="0cm" loext:contextual-spacing="false" fo:line-height="0.423cm" fo:text-align="end" style:justify-single-word="false"/>
    </style:style>
    <style:style style:name="P4" style:family="paragraph" style:parent-style-name="Standard">
      <style:paragraph-properties fo:line-height="0.423cm" fo:text-align="end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5" style:family="paragraph" style:parent-style-name="Standard">
      <style:paragraph-properties fo:margin-left="0cm" fo:margin-right="0.019cm" fo:line-height="0.423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0.423cm" fo:text-align="end" style:justify-single-word="false" fo:text-indent="7.622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7" style:family="paragraph" style:parent-style-name="Standard">
      <style:paragraph-properties fo:margin-left="0cm" fo:margin-right="0cm" fo:line-height="0.423cm" fo:text-align="end" style:justify-single-word="false" fo:text-indent="7.62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8" style:family="paragraph" style:parent-style-name="Standard">
      <style:paragraph-properties fo:margin-left="0.33cm" fo:margin-right="0cm" fo:text-align="end" style:justify-single-word="false" fo:text-indent="-0.33cm" style:auto-text-indent="false" style:punctuation-wrap="hanging" style:snap-to-layout-grid="false"/>
    </style:style>
    <style:style style:name="P9" style:family="paragraph" style:parent-style-name="Standard">
      <style:paragraph-properties fo:margin-left="1.27cm" fo:margin-right="0cm" fo:text-indent="-1.27cm" style:auto-text-indent="false"/>
    </style:style>
    <style:style style:name="P10" style:family="paragraph" style:parent-style-name="Standard">
      <style:paragraph-properties fo:margin-left="0.847cm" fo:margin-right="0cm" fo:text-indent="1.27cm" style:auto-text-indent="false"/>
    </style:style>
    <style:style style:name="P11" style:family="paragraph" style:parent-style-name="Standard">
      <style:paragraph-properties fo:margin-left="3.387cm" fo:margin-right="0cm" fo:text-indent="-1.27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_20__28_user_29_">
      <style:paragraph-properties fo:margin-left="0.353cm" fo:margin-right="0cm" fo:line-height="0.423cm" fo:text-align="end" style:justify-single-word="false" fo:text-indent="-0.353cm" style:auto-text-indent="false" style:punctuation-wrap="hanging"/>
    </style:style>
    <style:style style:name="T1" style:family="text">
      <style:text-properties style:font-name="標楷體" fo:font-size="14pt" style:font-name-asian="標楷體1" style:font-size-asian="14pt" style:font-size-complex="11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style:font-name-asian="標楷體1" style:font-size-asian="10pt" style:font-name-complex="新細明體, PMingLiU"/>
    </style:style>
    <style:style style:name="T5" style:family="text">
      <style:text-properties style:font-name="標楷體" fo:font-size="10pt" style:font-name-asian="標楷體1" style:font-size-asian="10pt" style:font-name-complex="新細明體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use-window-font-color="true" style:font-name="標楷體" fo:font-size="10pt" style:font-name-asian="標楷體1" style:font-size-asian="10pt" style:font-size-complex="7.5pt"/>
    </style:style>
    <style:style style:name="T9" style:family="text">
      <style:text-properties fo:color="#000000" style:font-name="標楷體" fo:font-size="10pt" style:font-name-asian="標楷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淡江大學樓館門機刷卡申請及使用管理規則</text:span></text:p>
      <text:p text:style-name="P2"/>
      <text:p text:style-name="P3"><text:span text:style-name="T8">(85)校總字第○九二一號函公布<text:line-break/>(87)校秘字第一二四三號函修正<text:line-break/>88.9.3 第66次行政會議依據 88.6.9 第41次校務會議決議修正通過<text:line-break/>88.09.10 (88)校秘字第二五四七號函公布</text:span></text:p>
      <text:p text:style-name="P3"><text:span text:style-name="T3">94.12.19 室秘法字第0940000044號函修正公布</text:span></text:p>
      <text:p text:style-name="P1"><text:span text:style-name="T2">100.05.25 總務處99學年度總務會議修正通過</text:span></text:p>
      <text:p text:style-name="P5"><text:span text:style-name="T9">100.06.14 室秘法字第1000000032號函公布</text:span></text:p>
      <text:p text:style-name="P6"><text:span text:style-name="T2">100.06.01 第119次行政會議決議修正</text:span></text:p>
      <text:p text:style-name="P4"><text:span text:style-name="T9">100.08.09 處秘字第1000000002號簽核定</text:span></text:p>
      <text:p text:style-name="P4"><text:span text:style-name="T9">100.08.11 處秘法字第1000000008號函公布</text:span></text:p>
      <text:p text:style-name="P6"><text:span text:style-name="T9">107.05.11 第161次行政會議修正通過</text:span></text:p>
      <text:p text:style-name="P13"><text:span text:style-name="T4">107.05.30 106學年度總務會議修正通過</text:span></text:p>
      <text:p text:style-name="P7"><text:span text:style-name="T2">107.08.13 處秘法字第</text:span><text:span text:style-name="T9">1070000038</text:span><text:span text:style-name="T2">號函公布</text:span></text:p>
      <text:p text:style-name="P8"><text:span text:style-name="T5">114.05.29 113學年度總務會議修正通過</text:span></text:p>
      <text:p text:style-name="P8"><text:span text:style-name="T5">114.06.25 處秘法字第1140000017號函公布</text:span></text:p>
      <text:p text:style-name="P2"/>
      <text:p text:style-name="P9"><text:span text:style-name="T6">第一條　　為便利本校專任教職員工及研究生，因工作或研究需要，於閉館期間進出相關樓館，並顧及學校財產安全之維護，特訂定本規則。</text:span></text:p>
      <text:p text:style-name="P9"><text:span text:style-name="T6">第二條 <text:s text:c="3"/>本校各樓館門機刷卡設備管理單位：淡水校園為總務處事務整備組、台北校園為總務處總務組、蘭陽校園為蘭陽行政處。</text:span></text:p>
      <text:p text:style-name="P9"><text:span text:style-name="T6">第三條　　閉館後之門禁管制措施，進出刷卡採「許可制」，凡具下列資格之一者，皆可提出申請：</text:span><text:span text:style-name="T7"> </text:span></text:p>
      <text:p text:style-name="P10"><text:span text:style-name="T6">一、辦公處所或研究實驗場所所在樓館之本校專任教職員工。</text:span></text:p>
      <text:p text:style-name="P11"><text:span text:style-name="T6">二、研究室或研究實驗場所所在樓館之本校研究生。</text:span></text:p>
      <text:p text:style-name="P11"><text:span text:style-name="T6">三、大學部學生因特殊需要。</text:span></text:p>
      <text:p text:style-name="P11"><text:span text:style-name="T6">四、其他經專簽核准者。</text:span></text:p>
      <text:p text:style-name="P9"><text:span text:style-name="T6">第四條　　合於前條資格者，得向所屬系所(單位)申請，經一級單位核可之名單，以學校公文作業系統傳送管理單位登錄處理後，准予持卡刷卡進出各該樓館。</text:span></text:p>
      <text:p text:style-name="P9"><text:span text:style-name="T6">第五條　　不得私自將刷卡(學生證或服務證)借予他人使用，並嚴禁違反「一人刷卡一人進出」之原則，違者依學校獎懲規則送相關單位處理。</text:span></text:p>
      <text:p text:style-name="P9"><text:span text:style-name="T6">第六條　　本校駐衛警察及保全人員於閉館期間，得進入各樓館查察。</text:span></text:p>
      <text:p text:style-name="P9"><text:span text:style-name="T6">第七條　　本規則經總務會議通過，報請校長核定後，自公布日實施；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141cm" loext:contextual-spacing="false" fo:line-height="115%" fo:keep-together="always" fo:keep-with-next="always"/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line-height="115%" fo:keep-together="always" fo:keep-with-next="always"/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071cm" loext:contextual-spacing="false" fo:line-height="115%" fo:keep-together="always" fo:keep-with-next="always"/>
      <style:text-properties fo:color="#0f4761" style:font-name="Aptos" fo:font-family="Aptos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.071cm" loext:contextual-spacing="false" fo:line-height="115%" fo:keep-together="always" fo:keep-with-next="always"/>
      <style:text-properties fo:color="#0f4761" style:font-name="Aptos" fo:font-family="Aptos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line-height="115%" fo:keep-together="always" fo:keep-with-next="always"/>
      <style:text-properties fo:color="#0f4761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line-height="115%" fo:keep-together="always" fo:keep-with-next="always"/>
      <style:text-properties fo:color="#595959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76cm" fo:margin-right="0cm" fo:margin-top="0.071cm" fo:margin-bottom="0cm" loext:contextual-spacing="false" fo:line-height="115%" fo:keep-together="always" fo:text-indent="0cm" style:auto-text-indent="false" fo:keep-with-next="always"/>
      <style:text-properties fo:color="#595959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353cm" fo:margin-right="0cm" fo:margin-top="0.071cm" fo:margin-bottom="0cm" loext:contextual-spacing="false" fo:line-height="115%" fo:keep-together="always" fo:text-indent="0cm" style:auto-text-indent="false" fo:keep-with-next="always"/>
      <style:text-properties fo:color="#272727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529cm" fo:margin-right="0cm" fo:margin-top="0.071cm" fo:margin-bottom="0cm" loext:contextual-spacing="false" fo:line-height="115%" fo:keep-together="always" fo:text-indent="0cm" style:auto-text-indent="false" fo:keep-with-next="always"/>
      <style:text-properties fo:color="#272727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loext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282cm" loext:contextual-spacing="false" fo:line-height="115%" fo:text-align="center" style:justify-single-word="false"/>
      <style:text-properties fo:color="#595959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15%" fo:text-align="center" style:justify-single-word="false"/>
      <style:text-properties fo:color="#404040" style:font-name="Aptos" fo:font-family="Aptos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15%" fo:text-indent="0cm" style:auto-text-indent="false"/>
      <style:text-properties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15%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style:font-name="Aptos" fo:font-family="Aptos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  <style:text-properties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1" fo:font-family="新細明體" style:font-family-generic="roman" style:font-pitch="variable" style:letter-kerning="fals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第一層縮排_20_2_20_字元" style:display-name="本文第一層縮排 2 字元" style:family="text" style:parent-style-name="本文縮排_20_字元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7-5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劉桂香</meta:initial-creator>
    <dc:creator>劉桂香</dc:creator>
    <meta:editing-cycles>4</meta:editing-cycles>
    <meta:print-date>2025-06-24T06:34:00</meta:print-date>
    <meta:creation-date>2025-06-20T02:02:00</meta:creation-date>
    <dc:date>2025-06-24T06:35:00</dc:date>
    <meta:editing-duration>PT2M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25" meta:word-count="644" meta:character-count="859" meta:non-whitespace-character-count="824"/>
    <meta:user-defined meta:name="AppVersion">16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