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標楷體" fo:font-size="10pt" style:font-name-asian="標楷體1" style:font-size-asian="10pt" style:font-name-complex="標楷體1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left="0.33cm" fo:margin-right="0cm" fo:margin-top="0cm" fo:margin-bottom="0cm" loext:contextual-spacing="false" fo:line-height="0.494cm" fo:text-align="end" style:justify-single-word="false" fo:text-indent="-0.33cm" style:auto-text-indent="false" style:punctuation-wrap="hanging"/>
    </style:style>
    <style:style style:name="P7" style:family="paragraph" style:parent-style-name="Standard">
      <style:paragraph-properties fo:margin-left="0.847cm" fo:margin-right="0cm" fo:margin-top="0cm" fo:margin-bottom="0cm" loext:contextual-spacing="false" fo:line-height="0.635cm" fo:text-indent="-0.847cm" style:auto-text-indent="false"/>
    </style:style>
    <style:style style:name="P8" style:family="paragraph" style:parent-style-name="Standard">
      <style:paragraph-properties fo:margin-left="0.847cm" fo:margin-right="0cm" fo:margin-top="0cm" fo:margin-bottom="0cm" loext:contextual-spacing="false" fo:line-height="0.635cm" fo:text-indent="-0.847cm" style:auto-text-indent="false" style:snap-to-layout-grid="false"/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0.635cm" fo:text-indent="-0.847cm" style:auto-text-indent="false" style:snap-to-layout-grid="false"/>
    </style:style>
    <style:style style:name="P10" style:family="paragraph" style:parent-style-name="Standard">
      <style:paragraph-properties fo:margin-left="1.693cm" fo:margin-right="0cm" fo:margin-top="0cm" fo:margin-bottom="0cm" loext:contextual-spacing="false" fo:line-height="0.635cm" fo:text-indent="-0.847cm" style:auto-text-indent="false"/>
    </style:style>
    <style:style style:name="P11" style:family="paragraph" style:parent-style-name="Standard">
      <style:paragraph-properties fo:margin-left="0.838cm" fo:margin-right="0cm" fo:margin-top="0cm" fo:margin-bottom="0cm" loext:contextual-spacing="false" fo:line-height="0.635cm" fo:text-indent="-0.838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1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1pt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0pt" style:font-weight-complex="bold"/>
    </style:style>
    <style:style style:name="T6" style:family="text">
      <style:text-properties style:font-name="標楷體" fo:font-size="10pt" style:font-name-asian="標楷體1" style:font-size-asian="10pt" style:font-name-complex="新細明體"/>
    </style:style>
    <style:style style:name="T7" style:family="text">
      <style:text-properties style:font-name="標楷體" style:font-name-asian="標楷體1" style:font-name-complex="Times New Roman" style:font-size-complex="10pt"/>
    </style:style>
    <style:style style:name="T8" style:family="text">
      <style:text-properties style:font-name="標楷體" style:font-name-asian="標楷體1" style:font-name-complex="Times New Roman" style:font-size-complex="10pt" style:font-weight-complex="bold"/>
    </style:style>
    <style:style style:name="T9" style:family="text">
      <style:text-properties style:font-name="標楷體" style:font-name-asian="標楷體1" style:font-name-complex="標楷體1" style:font-size-complex="10pt"/>
    </style:style>
    <style:style style:name="T10" style:family="text">
      <style:text-properties fo:color="#000000" style:font-name="標楷體" fo:font-size="10pt" style:font-name-asian="標楷體1" style:font-size-asian="10pt" style:font-name-complex="標楷體1" style:font-size-complex="11pt"/>
    </style:style>
    <style:style style:name="T11" style:family="text">
      <style:text-properties fo:color="#000000" style:font-name="標楷體" style:font-name-asian="標楷體1" style:font-name-complex="Times New Roman" style:font-size-complex="11pt" style:font-weight-complex="bold"/>
    </style:style>
    <style:style style:name="T12" style:family="text">
      <style:text-properties fo:color="#000000" style:font-name="標楷體" style:font-name-asian="標楷體1" style:font-name-complex="Times New Roman" style:font-size-complex="10pt"/>
    </style:style>
    <style:style style:name="T13" style:family="text">
      <style:text-properties style:text-line-through-style="solid" style:text-line-through-type="single" style:font-name="標楷體" style:font-name-asian="標楷體1" style:font-name-complex="Times New Roman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淡江大學台北校園場地使用管理要點</text:span></text:p>
      <text:p text:style-name="P3"><text:span text:style-name="T2">101.05.30 100學年度總務會議通過</text:span></text:p>
      <text:p text:style-name="P3"><text:span text:style-name="T2">101.06.08 處秘法字第1010000045號函公布</text:span></text:p>
      <text:p text:style-name="P3"><text:span text:style-name="T2">103.05.30 102學年度總務會議修正通過</text:span></text:p>
      <text:p text:style-name="P3"><text:span text:style-name="T2">103.06.27 處秘法字第1030000035號函公布</text:span></text:p>
      <text:p text:style-name="P3"><text:span text:style-name="T4">109.06.12 108學年度總務會議修正通過</text:span></text:p>
      <text:p text:style-name="P3"><text:span text:style-name="T3">109.08.13</text:span><text:span text:style-name="T10"> 處秘法字第1090000033號函公布</text:span></text:p>
      <text:p text:style-name="P3"><text:span text:style-name="T2">110.09.23 總務處110學年度第1學期第1次主管會報修正通過</text:span></text:p>
      <text:p text:style-name="P3"><text:span text:style-name="T2">110.10.14公布</text:span></text:p>
      <text:p text:style-name="P3"><text:span text:style-name="T2">111.06.01 110學年度總務會議修正通過</text:span></text:p>
      <text:p text:style-name="P3"><text:span text:style-name="T3">111.06.22</text:span><text:span text:style-name="T10"> 處秘法字第1110000020號函公布</text:span></text:p>
      <text:p text:style-name="P6"><text:span text:style-name="T6">113.05.31 112學年度總務會議修正通過</text:span></text:p>
      <text:p text:style-name="P6"><text:span text:style-name="T6">113.08.06 處秘法字第1130000022號函公布</text:span><text:bookmark text:name="_Hlk173761368"/></text:p>
      <text:p text:style-name="P4"/>
      <text:p text:style-name="P4"/>
      <text:p text:style-name="P7"><text:span text:style-name="T7">一、為規範本校台北校園各類場地使用管理，特訂定本要點。</text:span></text:p>
      <text:p text:style-name="P7"><text:span text:style-name="T7">二、台北校園教室及會議室由總務處總務組負責借用系統審核、協調及使用管理；電腦教室由資訊處管理。</text:span></text:p>
      <text:p text:style-name="P7"><text:span text:style-name="T7">三、場地及設備以優先提供本校學術、行政單位及師生使用為原則。</text:span></text:p>
      <text:p text:style-name="P8"><text:span text:style-name="T12">四、台北校園場地使用原則：</text:span></text:p>
      <text:p text:style-name="P9"><text:span text:style-name="T12">(一)台北校園教室由教務處優先排課，其次為推廣教育處開班使用，再為總務處總務組辦理校外單位付費使用。</text:span></text:p>
      <text:p text:style-name="P9"><text:span text:style-name="T12">(二)淡水校園上課之系、所不得使用台北校園教室上課、補課及同學讀書會、課業討論、與教師進行論文研討等。</text:span></text:p>
      <text:p text:style-name="P9"><text:span text:style-name="T12">(三)商管碩士在職專班同學與教師進行論文研討、讀書會、課業討論等需先使用商管碩士在職專班討論室，如不敷使用始可使用教室。</text:span></text:p>
      <text:p text:style-name="P9"><text:span text:style-name="T12">(四)研究生學位論文口試當日得使用台北校園教室舉行，惟須由所屬系、所提出申請，並檢附論文口試學生名單，以利管理單位確認；口試演練等不得使用。</text:span></text:p>
      <text:p text:style-name="P9"><text:span text:style-name="T12">(五)校內單位因主辦或與校外單位合辦研討會、論壇、工作坊等活動，需使用台北校園場地者，應先專簽核准，俾核算場地維護費。</text:span></text:p>
      <text:p text:style-name="P9"><text:span text:style-name="T12">(六)校外單位使用場地，依「淡江大學台北校園各類場地及設備器材借用維護費收費一覽表」規定繳納場地維護費。</text:span></text:p>
      <text:p text:style-name="P9"><text:span text:style-name="T12">(七)各單位申請使用場地人數應符合教室容量，以利各場地妥善調度使用。</text:span></text:p>
      <text:p text:style-name="P7"><text:span text:style-name="T7">五、場地使用單位須於「淡江大學台北校園場地借用系統」完成申請程序，並於使用前一週完成繳費手續。</text:span></text:p>
      <text:p text:style-name="P7"><text:span text:style-name="T7">六、場地使用單位布置場地或需要移動</text:span><text:span text:style-name="T8">設備（</text:span><text:span text:style-name="T7">施），應經管理單位同意，非經同意不得擅自變動。</text:span></text:p>
      <text:p text:style-name="P10"><text:span text:style-name="T7">活動結束後，應於申請使用時間內將場地恢復原狀。</text:span></text:p>
      <text:p text:style-name="P7"><text:span text:style-name="T7">七、中正紀念堂及電腦教室不得餐飲（白開水除外），用餐須另借用場地，並依規定繳交場地清潔費。</text:span></text:p>
      <text:p text:style-name="P11"><text:span text:style-name="T12">八、場地使用單位如有下列情事者，本校得立即終止其使用，已繳費用不予退還：</text:span></text:p>
      <text:p text:style-name="P9"><text:soft-page-break/><text:span text:style-name="T12">(一)違反國家政策法令、危害公共安全或社會善良風俗者。</text:span></text:p>
      <text:p text:style-name="P9"><text:span text:style-name="T12">(二)使用事實與申請登記內容不符或私自轉讓他人使用者。</text:span></text:p>
      <text:p text:style-name="P9"><text:span text:style-name="T12">(三)本校單位代校外單位申請借用場地，意圖規避或減少場地費用者。</text:span></text:p>
      <text:p text:style-name="P9"><text:span text:style-name="T12">(四)有商業行為者。</text:span></text:p>
      <text:p text:style-name="P9"><text:span text:style-name="T12">(五)涉及政黨活動者。</text:span></text:p>
      <text:p text:style-name="P9"><text:span text:style-name="T12">(六)借用場地無法使用時，未於前三天於系統申請取消借用或通知管理單位達3次者。</text:span></text:p>
      <text:p text:style-name="P7"><text:span text:style-name="T9">九</text:span><text:span text:style-name="T7">、場地使用單位應盡善良管理人之注意義務，如有損壞公物、設備（施）情事，依「淡江大學財物損壞遺失賠償規則」辦理。</text:span></text:p>
      <text:p text:style-name="P7"><text:span text:style-name="T7">十、本要點經總務會議通過，報請校長核定後，自公布日實施；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7-70淡江大學台北校園場地使用管理要點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2</meta:editing-cycles>
    <meta:creation-date>2024-07-31T08:41:00</meta:creation-date>
    <dc:date>2024-08-05T07:13:00</dc:date>
    <meta:editing-duration>PT1M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39" meta:word-count="1101" meta:character-count="1268" meta:non-whitespace-character-count="1257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